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text-properties style:text-position="super 66.6%"/>
    </style:style>
    <style:style style:name="P7" style:parent-style-name="Normalny" style:family="paragraph">
      <style:text-properties style:text-position="super 66.6%"/>
    </style:style>
    <style:style style:name="P8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margin-left="3.9333in" fo:text-indent="0.4916in">
        <style:tab-stops/>
      </style:paragraph-properties>
      <style:text-properties style:text-position="super 66.6%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 fo:margin-left="0.25in">
        <style:tab-stops/>
      </style:paragraph-properties>
    </style:style>
    <style:style style:name="P28" style:parent-style-name="Normalny" style:family="paragraph">
      <style:paragraph-properties fo:text-align="justify" fo:margin-left="0.25in">
        <style:tab-stops/>
      </style:paragraph-properties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list-style-name="LFO1" style:family="paragraph">
      <style:paragraph-properties fo:text-align="justify" fo:line-height="150%"/>
    </style:style>
    <style:style style:name="P34" style:parent-style-name="Normalny" style:list-style-name="LFO1" style:family="paragraph">
      <style:paragraph-properties fo:text-align="justify" fo:line-height="150%"/>
    </style:style>
    <style:style style:name="P35" style:parent-style-name="Normalny" style:list-style-name="LFO1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89"/>Zambrów, dnia ....................................</text:p>
      <text:p text:style-name="Normalny">..........................................................</text:p>
      <text:p text:style-name="P3"><text:s text:c="13"/>(imię i nazwisko wnioskodawcy)</text:p>
      <text:p text:style-name="Normalny">..........................................................</text:p>
      <text:p text:style-name="P4"><text:s text:c="21"/>(adres zamieszkania)</text:p>
      <text:p text:style-name="P5">..........................................................</text:p>
      <text:p text:style-name="Normalny">..........................................................</text:p>
      <text:p text:style-name="P6"><text:s text:c="8"/>(telefon kontaktowy – nie jest obowiązkowy</text:p>
      <text:p text:style-name="P7"><text:s text:c="16"/>ale ułatwi kontakt w sprawie)</text:p>
      <text:p text:style-name="Normalny"/>
      <text:p text:style-name="P8">Urząd Stanu Cywilnego</text:p>
      <text:p text:style-name="P9">w Zambrowie</text:p>
      <text:p text:style-name="P10"/>
      <text:p text:style-name="P11">WNIOSEK</text:p>
      <text:p text:style-name="P12"><text:span text:style-name="T13">o sprostowanie aktu zgonu</text:span></text:p>
      <text:p text:style-name="P14"/>
      <text:p text:style-name="P15">Akt <text:s/>zgonu <text:s/>Nr .................................................................................................................</text:p>
      <text:p text:style-name="P16"/>
      <text:p text:style-name="P17">Na nazwisko i imię ......................................................................................................................</text:p>
      <text:p text:style-name="P18"/>
      <text:p text:style-name="P19">Proszę o<text:s/>sprostowanie aktu zgonu w zakresie:</text:p>
      <text:p text:style-name="P20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><text:s text:c="79"/><text:s text:c="14"/>....................................................</text:p>
      <text:p text:style-name="P25"><text:s text:c="8"/>(podpis czytelny)</text:p>
      <text:p text:style-name="P26"/>
      <text:p text:style-name="P27"/>
      <text:p text:style-name="P28"/>
      <text:p text:style-name="P29"/>
      <text:p text:style-name="P30"/>
      <text:p text:style-name="P31"/>
      <text:p text:style-name="P32">Załączniki do wniosku:</text:p>
      <text:list text:style-name="LFO1" text:continue-numbering="true">
        <text:list-item>
          <text:p text:style-name="P33">................................................................</text:p>
        </text:list-item>
        <text:list-item>
          <text:p text:style-name="P34">................................................................</text:p>
        </text:list-item>
        <text:list-item>
          <text:p text:style-name="P35">................................................................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3/USC-08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1-15T10:03:00Z</meta:creation-date>
    <dc:date>2021-01-21T12:32:00Z</dc:date>
    <meta:print-date>2019-01-09T08:23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21" meta:character-count="2248" meta:row-count="16" meta:non-whitespace-character-count="1931"/>
  </office:meta>
</office:document-meta>
</file>