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text-properties style:text-position="super 66.6%"/>
    </style:style>
    <style:style style:name="P4" style:parent-style-name="Normalny" style:family="paragraph">
      <style:text-properties style:text-position="super 66.6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text-properties style:text-position="super 66.6%"/>
    </style:style>
    <style:style style:name="T8" style:parent-style-name="Domyślnaczcionkaakapitu" style:family="text">
      <style:text-properties style:text-position="super 66.6%"/>
    </style:style>
    <style:style style:name="P9" style:parent-style-name="Normalny" style:family="paragraph">
      <style:text-properties style:text-position="super 66.6%"/>
    </style:style>
    <style:style style:name="P10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>
        <style:tab-stops>
          <style:tab-stop style:type="left" style:position="2.625in"/>
          <style:tab-stop style:type="left" style:position="4.5in"/>
        </style:tab-stops>
      </style:paragraph-properties>
    </style:style>
    <style:style style:name="P22" style:parent-style-name="Normalny" style:family="paragraph">
      <style:paragraph-properties fo:text-align="justify" fo:margin-left="0.25in">
        <style:tab-stops/>
      </style:paragraph-properties>
    </style:style>
    <style:style style:name="P23" style:parent-style-name="Normalny" style:family="paragraph">
      <style:paragraph-properties fo:text-align="justify" fo:margin-left="0.25in">
        <style:tab-stops/>
      </style:paragraph-properties>
    </style:style>
    <style:style style:name="P24" style:parent-style-name="Normalny" style:family="paragraph">
      <style:paragraph-properties fo:text-align="justify" fo:margin-left="0.25in">
        <style:tab-stops/>
      </style:paragraph-properties>
    </style:style>
    <style:style style:name="P25" style:parent-style-name="Normalny" style:family="paragraph">
      <style:paragraph-properties fo:text-align="justify" fo:margin-left="0.7416in" fo:text-indent="0.2416in">
        <style:tab-stops/>
      </style:paragraph-properties>
      <style:text-properties style:text-position="super 66.6%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list-style-name="LFO1" style:family="paragraph">
      <style:paragraph-properties fo:text-align="justify" fo:line-height="150%"/>
    </style:style>
    <style:style style:name="P34" style:parent-style-name="Normalny" style:list-style-name="LFO1" style:family="paragraph">
      <style:paragraph-properties fo:text-align="justify" fo:line-height="150%"/>
    </style:style>
    <style:style style:name="P35" style:parent-style-name="Normalny" style:list-style-name="LFO1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 text:c="89"/>Zambrów, dnia ....................................</text:p>
      <text:p text:style-name="Normalny">..........................................................</text:p>
      <text:p text:style-name="P3"><text:s text:c="5"/>(imię i nazwisko wnioskodawcy/pełnomocnika)</text:p>
      <text:p text:style-name="Normalny">..........................................................</text:p>
      <text:p text:style-name="P4"><text:s text:c="24"/>(adres zamieszkania)</text:p>
      <text:p text:style-name="P5">..........................................................</text:p>
      <text:p text:style-name="P6">..........................................................</text:p>
      <text:p text:style-name="Normalny">..........................................................</text:p>
      <text:p text:style-name="P7"><text:s text:c="11"/>(telefon kontaktowy - nie jest obowiązkowy<text:s/></text:p>
      <text:p text:style-name="Normalny"><text:span text:style-name="T8"><text:s text:c="18"/>ale ułatwi kontakt w sprawie)</text:span></text:p>
      <text:p text:style-name="P9"><text:s text:c="20"/><text:s text:c="2"/></text:p>
      <text:p text:style-name="P10">Urząd Stanu Cywilnego</text:p>
      <text:p text:style-name="P11">w Zambrowie</text:p>
      <text:p text:style-name="P12"/>
      <text:p text:style-name="P13">WNIOSEK</text:p>
      <text:p text:style-name="P14"><text:span text:style-name="T15">o sprostowanie aktu urodzenia</text:span></text:p>
      <text:p text:style-name="P16"/>
      <text:p text:style-name="P17">Akt urodzenia Nr ..............................................................................................................</text:p>
      <text:p text:style-name="P18">Na nazwisko i imię<text:s/>...................................................................................................................... <text:s text:c="12"/></text:p>
      <text:p text:style-name="P19"/>
      <text:p text:style-name="P20">Proszę o sprostowanie aktu urodzenia w zakresie: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/>
      <text:p text:style-name="P24">.................................................. <text:s text:c="33"/><text:s text:c="13"/>..............................................</text:p>
      <text:p text:style-name="P25">(podpis czytelny)<text:tab/><text:tab/><text:tab/><text:tab/><text:tab/><text:tab/><text:tab/>(podpis czytelny)</text:p>
      <text:p text:style-name="P26"/>
      <text:p text:style-name="P27"/>
      <text:p text:style-name="P28"/>
      <text:p text:style-name="P29"/>
      <text:p text:style-name="P30"/>
      <text:p text:style-name="P31"/>
      <text:p text:style-name="P32">Załączniki do wniosku:</text:p>
      <text:list text:style-name="LFO1" text:continue-numbering="true">
        <text:list-item>
          <text:p text:style-name="P33">................................................................</text:p>
        </text:list-item>
        <text:list-item>
          <text:p text:style-name="P34">................................................................</text:p>
        </text:list-item>
        <text:list-item>
          <text:p text:style-name="P35">................................................................</text:p>
        </text:list-item>
      </text:list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.1/USC-08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1-01-15T09:48:00Z</meta:creation-date>
    <dc:date>2021-01-21T12:30:00Z</dc:date>
    <meta:print-date>2021-01-21T12:30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18" meta:character-count="2225" meta:row-count="15" meta:non-whitespace-character-count="1911"/>
  </office:meta>
</office:document-meta>
</file>